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62000054C7000017FCED29EF0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list-style-name="WW8Num1">
      <style:paragraph-properties fo:margin-left="-0.005cm" fo:margin-right="0cm" fo:text-align="justify" style:justify-single-word="false" fo:hyphenation-ladder-count="no-limit" fo:text-indent="0cm" style:auto-text-indent="false" fo:keep-with-next="always"/>
      <style:text-properties fo:hyphenate="false" fo:hyphenation-remain-char-count="2" fo:hyphenation-push-char-count="2"/>
    </style:style>
    <style:style style:name="P5" style:family="paragraph" style:parent-style-name="Standard" style:list-style-name="WW8Num1">
      <style:paragraph-properties fo:margin-left="-0.005cm" fo:margin-right="0cm" fo:text-align="justify" style:justify-single-word="false" fo:hyphenation-ladder-count="no-limit" fo:text-indent="0cm" style:auto-text-indent="false" fo:keep-with-next="always"/>
      <style:text-properties style:font-name="Verdana" style:font-name-complex="Arial" fo:hyphenate="false" fo:hyphenation-remain-char-count="2" fo:hyphenation-push-char-count="2"/>
    </style:style>
    <style:style style:name="P6" style:family="paragraph" style:parent-style-name="Standard" style:list-style-name="WW8Num1">
      <style:paragraph-properties fo:margin-left="-0.005cm" fo:margin-right="0cm" fo:text-align="justify" style:justify-single-word="false" fo:hyphenation-ladder-count="no-limit" fo:text-indent="0cm" style:auto-text-indent="false" fo:keep-with-next="always"/>
      <style:text-properties style:font-name="Verdana" style:font-name-complex="Arial" fo:hyphenate="false" fo:hyphenation-remain-char-count="2" fo:hyphenation-push-char-count="2"/>
    </style:style>
    <style:style style:name="P7"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style:font-name="Verdana"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áficos1" text:anchor-type="char" svg:x="-0.522cm" svg:y="0.011cm" svg:width="18.045cm" svg:height="5.106cm" draw:z-index="0"><draw:image xlink:href="Pictures/20000362000054C7000017FCED29EF0B.wmf" xlink:type="simple" xlink:show="embed" xlink:actuate="onLoad"/></draw:frame><draw:frame draw:style-name="fr1" draw:name="gráficos2" text:anchor-type="char" svg:x="-0.522cm" svg:y="11.113cm" svg:width="18.045cm" svg:height="5.106cm" draw:z-index="1"><draw:image xlink:href="Pictures/20000362000054C7000017FCED29EF0B.wmf" xlink:type="simple" xlink:show="embed" xlink:actuate="onLoad"/></draw:frame><draw:frame draw:style-name="fr1" draw:name="gráficos3" text:anchor-type="char" svg:x="-0.522cm" svg:y="5.562cm" svg:width="18.045cm" svg:height="5.106cm" draw:z-index="2"><draw:image xlink:href="Pictures/20000362000054C7000017FCED29EF0B.wmf" xlink:type="simple" xlink:show="embed" xlink:actuate="onLoad"/></draw:frame></text:p>
      <text:p text:style-name="P1"/>
      <text:p text:style-name="Standard"/>
      <text:p text:style-name="P1"/>
      <text:p text:style-name="Standard"/>
      <text:p text:style-name="Standard"/>
      <text:p text:style-name="P2"><text:span text:style-name="T1">Recorta por la línea y dobla por la mitad. En cada lado está el calendario de un semestre. Los números de los dias se comparten entre todos los meses del semestre. La cabecera de cada mes está alineada con los números de sus dias.</text:span></text:p>
      <text:p text:style-name="P3"/>
      <text:list text:style-name="WW8Num1">
        <text:list-item>
          <text:p text:style-name="P5">Busca el mes que te interese</text:p>
        </text:list-item>
        <text:list-item>
          <text:p text:style-name="P4"><text:span text:style-name="T1">Usa los dedos para cubrir los números que no están directamente bajo la cabecera del mes</text:span></text:p>
        </text:list-item>
        <text:list-item>
          <text:p text:style-name="P5">Fíjate en el color de la cabecera del mes. El último día del mes está marcado con el mismo col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ebrito</meta:initial-creator>
    <meta:creation-date>2007-12-18T10:16:00</meta:creation-date>
    <dc:creator>ebrito</dc:creator>
    <dc:date>2007-12-19T10:21:00</dc:date>
    <meta:print-date>2007-12-18T13:05:00</meta:print-date>
    <meta:editing-cycles>7</meta:editing-cycles>
    <meta:editing-duration>PT33M0S</meta:editing-duration>
    <meta:user-defined meta:name="Info 1"/>
    <meta:user-defined meta:name="Info 2"/>
    <meta:user-defined meta:name="Info 3"/>
    <meta:user-defined meta:name="Info 4"/>
    <meta:document-statistic meta:table-count="0" meta:image-count="3" meta:object-count="0" meta:page-count="1" meta:paragraph-count="4" meta:word-count="86" meta:character-count="443"/>
  </office:meta>
</office:document-meta>
</file>